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line-height="200%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Standard" style:family="paragraph">
      <style:paragraph-properties fo:line-height="200%">
        <style:tab-stops>
          <style:tab-stop style:type="left" style:position="3.4375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line-height="200%">
        <style:tab-stops>
          <style:tab-stop style:type="left" style:position="3.4375in"/>
        </style:tab-stops>
      </style:paragraph-properties>
    </style:style>
    <style:style style:name="P23" style:parent-style-name="Standard" style:family="paragraph">
      <style:paragraph-properties fo:line-height="200%">
        <style:tab-stops>
          <style:tab-stop style:type="left" style:position="3.4375in"/>
        </style:tab-stops>
      </style:paragraph-properties>
    </style:style>
    <style:style style:name="T24" style:parent-style-name="DefaultParagraphFont" style:family="text">
      <style:text-properties style:font-name="Arial" style:font-name-complex="Arial" fo:color="#000000" fo:background-color="#FFFFFF"/>
    </style:style>
  </office:automatic-styles>
  <office:body>
    <office:text text:use-soft-page-breaks="true">
      <text:p text:style-name="P1">Mary Droge</text:p>
      <text:p text:style-name="P2">Storyteller</text:p>
      <text:p text:style-name="P3">6150 Jack Thomas Drive</text:p>
      <text:p text:style-name="P4">Fort Mill, SC 29707</text:p>
      <text:p text:style-name="P5">843-412-6254</text:p>
      <text:p text:style-name="P6"/>
      <text:p text:style-name="P7"/>
      <text:p text:style-name="P8"/>
      <text:p text:style-name="P9"/>
      <text:p text:style-name="P10">Stories on the Spot</text:p>
      <text:p text:style-name="P11"><text:s text:c="11"/>An Interactive Workshop for Everybody and Every Voice</text:p>
      <text:p text:style-name="P12"/>
      <text:p text:style-name="P13"/>
      <text:p text:style-name="P14"/>
      <text:p text:style-name="P15">My 6 hour workshop will cover these<text:s/>important elements of successful storytelling:</text:p>
      <text:p text:style-name="Standard"/>
      <text:p text:style-name="Standard">Choosing a story</text:p>
      <text:p text:style-name="Standard"/>
      <text:p text:style-name="Standard">Learning and remembering a story</text:p>
      <text:p text:style-name="Standard"/>
      <text:p text:style-name="Standard">Vocalization techniques</text:p>
      <text:p text:style-name="Standard"/>
      <text:p text:style-name="Standard">Gestures and movement</text:p>
      <text:p text:style-name="Standard"/>
      <text:p text:style-name="Standard">Audience participation</text:p>
      <text:p text:style-name="Standard"/>
      <text:p text:style-name="Standard">Story stretchers <text:s/></text:p>
      <text:p text:style-name="Standard"/>
      <text:p text:style-name="Standard"/>
      <text:p text:style-name="Standard"/>
      <text:p text:style-name="Standard">I introduce each topic with a brief story that<text:s/>highlights the component we will focus on. <text:s/>Then, let the games begin! <text:s/>Interactive exercises such as<text:s/><text:span text:style-name="T16">Tall Tale Tandem</text:span>,<text:s/><text:span text:style-name="T17">Moving Memories</text:span>, and<text:s/><text:span text:style-name="T18">Mumble</text:span><text:s/><text:span text:style-name="T19">Grumble<text:s/></text:span>will allow participants to tap into their inner storytellers and learn performance techniques to confidently tell a story.</text:p>
      <text:p text:style-name="Standard"/>
      <text:p text:style-name="Standard">Participants will come away from the workshop with a brief folk or fairy tale under their belts, ideas for telling a group story using audience members, ways to incorporate sound effects and simple musical instruments, and tips for<text:s/>designing a successful story program.</text:p>
      <text:p text:style-name="Standard"/>
      <text:p text:style-name="Standard">BIO</text:p>
      <text:p text:style-name="P20"><text:s text:c="6"/>A professional storyteller for over 25 years, including nearly two decades as storyteller- in-residence at a SC art museum, I have been the featured teller in many summer reading programs. <text:s/>In addition, for several years I ran the weekly storyhour at my local library. <text:s/>I have led workshops at<text:s/><text:soft-page-break/>schools, libraries, churches, and festivals, most recently in 2019 at Wofford College, where I presented my 6 hour workshop<text:s/><text:span text:style-name="T21">Stories on the Spot<text:s/></text:span>for college students enrolled in Folktales and Fables: the Art of Storytelling. <text:s/>I am a life-long approved artist for the SC Arts Commission and a member of NSN.</text:p>
      <text:p text:style-name="P22"><text:s text:c="5"/>My Fine Arts Degree is from the Boston Conservatory of Music where I majored in dance. <text:s/>I was a professional modern dancer, touring nationally as a performer and workshop leader and teaching dance at all levels. <text:s/>I use my background in dance to infuse my stories with music and movement.</text:p>
      <text:p text:style-name="P23"><text:s text:c="5"/>I <text:s/>live in upstate South Carolina which includes the Charlotte, NC area.</text:p>
      <text:p text:style-name="Standard">FEE STRUCTURE AND AVAILABILITY</text:p>
      <text:p text:style-name="Standard"><text:span text:style-name="T24">For a full day workshop I usually receive between $750--$1200, but I can work with the budget.  A webinar would not be my preference since my workshop requires much out-of-the-chair interaction.  I would be interested in the central upstate region of South Carolina  (York and Lancaster counties) and the Charlotte, North Carolina metropolitan ar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 Norfolk</meta:initial-creator>
    <dc:creator>Sherry Norfolk</dc:creator>
    <meta:creation-date>2019-04-30T01:08:00Z</meta:creation-date>
    <dc:date>2019-04-30T01:08:00Z</dc: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357" meta:row-count="16" meta:non-whitespace-character-count="2009"/>
  </office:meta>
</office:document-meta>
</file>